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verbouwen van een woonhuis, De Ruyschlaan 19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27 oktober 2015</text:span>
          </text:p>
            <text:p text:style-name="common-al">Het verbreden van de dakkapel aan de voorzijde, het uitbouwen van de eerste etage aan de achterzijde en het doorbreken van een dragende muur tussen woonkamer en keuken.</text:p>
            <text:p text:style-name="tussenkopcur">
            <text:span text:style-name="nadrukvet">Zaaknummer</text:span>
          </text:p>
            <text:p text:style-name="common-al">Z-2015/05831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4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4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4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verbouwen van een woonhuis, De Ruyschlaan 19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41</meta:user-defined>
    <meta:user-defined meta:name="OVERHEIDop.GmbID/DC.identifier">gmb-2015-10374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311</meta:user-defined>
    <meta:user-defined meta:name="DCTERMS.abstract">het verbreden van de dakkapel aan de voorzijde, het uitbouwen van de 1e etage aan de achterzijde en het doorbreken van een dragende muur tussen woonkamer en keu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PE 191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7</meta:user-defined>
    <meta:user-defined meta:name="OVERHEID.EPSG28992/DC.spatial">119089 480361</meta:user-defined>
    <meta:user-defined meta:name="OVERHEIDop.versieInformatie"/>
  </office:meta>
</office:document-meta>
</file>