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samenvoegen van twee woningen, Berkenrodelaan 13 hs en 13 bove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7 oktober 2015</text:span>
          </text:p>
            <text:p text:style-name="common-al">Het samenvoegen van twee woningen.</text:p>
            <text:p text:style-name="tussenkopcur">
            <text:span text:style-name="nadrukvet">Zaaknummer</text:span>
          </text:p>
            <text:p text:style-name="common-al">Z-2015/05841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3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samenvoegen van twee woningen, Berkenrodelaan 13 hs en 13 bove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39</meta:user-defined>
    <meta:user-defined meta:name="OVERHEIDop.GmbID/DC.identifier">gmb-2015-10373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417</meta:user-defined>
    <meta:user-defined meta:name="DCTERMS.abstract">het samenvoegen van twe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AH 13 bv</meta:user-defined>
    <meta:user-defined meta:name="OVERHEIDop.woonplaats">Amstelveen</meta:user-defined>
    <meta:user-defined meta:name="OVERHEIDop.straatnaam">Berkenrod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9474 481524</meta:user-defined>
    <meta:user-defined meta:name="OVERHEIDop.versieInformatie"/>
  </office:meta>
</office:document-meta>
</file>