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ten van een dakkapel aan de voorzijde van de woning, Turfschip 31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6 oktober 2015</text:span>
          </text:p>
            <text:p text:style-name="common-al">Het plaatsten van een dakkapel aan de voorzijde van de woning.</text:p>
            <text:p text:style-name="tussenkopcur">
            <text:span text:style-name="nadrukvet">Zaaknummer</text:span>
          </text:p>
            <text:p text:style-name="common-al">Z-2015/05798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38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8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ten van een dakkapel aan de voorzijde van de woning, Turfschip 31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38</meta:user-defined>
    <meta:user-defined meta:name="OVERHEIDop.GmbID/DC.identifier">gmb-2015-10373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985</meta:user-defined>
    <meta:user-defined meta:name="DCTERMS.abstract">het plaatst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XX 316</meta:user-defined>
    <meta:user-defined meta:name="OVERHEIDop.woonplaats">Amstelveen</meta:user-defined>
    <meta:user-defined meta:name="OVERHEIDop.straatnaam">Turfschip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6</meta:user-defined>
    <meta:user-defined meta:name="OVERHEID.EPSG28992/DC.spatial">119415 476932</meta:user-defined>
    <meta:user-defined meta:name="OVERHEIDop.versieInformatie"/>
  </office:meta>
</office:document-meta>
</file>