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legaliseren van de  samenvoeging van twee woningen, Trompenburg 2 en 4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 29 oktober 2015</text:span>
          </text:p>
            <text:p text:style-name="common-al">Het legaliseren van de  samenvoeging van twee woningen.</text:p>
            <text:p text:style-name="tussenkopcur">
            <text:span text:style-name="nadrukvet">Zaaknummer</text:span>
          </text:p>
            <text:p text:style-name="common-al">Z-2015/058722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3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3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3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legaliseren van de  samenvoeging van twee woningen, Trompenburg 2 en 4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33</meta:user-defined>
    <meta:user-defined meta:name="OVERHEIDop.GmbID/DC.identifier">gmb-2015-103733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8722</meta:user-defined>
    <meta:user-defined meta:name="DCTERMS.abstract">Het legaliseren van de  samenvoeging van twee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NN 4</meta:user-defined>
    <meta:user-defined meta:name="OVERHEIDop.woonplaats">Amstelveen</meta:user-defined>
    <meta:user-defined meta:name="OVERHEIDop.straatnaam">Trompenburg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9</meta:user-defined>
    <meta:user-defined meta:name="OVERHEID.EPSG28992/DC.spatial">119163 480664</meta:user-defined>
    <meta:user-defined meta:name="OVERHEIDop.versieInformatie"/>
  </office:meta>
</office:document-meta>
</file>