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bouwen van vijf appartementen, Binderij 1 t/m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9 oktober 2015</text:span>
          </text:p>
            <text:p text:style-name="common-al">Het bouwen van vijf appartementen op een leegstaande "aparte" etage in het gebouw aan de Bovenkerkerweg.</text:p>
            <text:p text:style-name="tussenkopcur">
            <text:span text:style-name="nadrukvet">Zaaknummer</text:span>
          </text:p>
            <text:p text:style-name="common-al">Z-2015/05885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bouwen van vijf appartementen, Binderij 1 t/m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2</meta:user-defined>
    <meta:user-defined meta:name="OVERHEIDop.GmbID/DC.identifier">gmb-2015-10373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852</meta:user-defined>
    <meta:user-defined meta:name="DCTERMS.abstract">het bouwen van 5 appartementen op een leegstaande "aparte" etage in het gebouw aan de Bovenkerkerweg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ZH 7b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17802 477998</meta:user-defined>
    <meta:user-defined meta:name="OVERHEIDop.versieInformatie"/>
  </office:meta>
</office:document-meta>
</file>