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Amstelveense MeentRun, Orio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27 oktober 2015</text:span>
          </text:p>
            <text:p text:style-name="common-al">Amstelveense MeentRun op 10 april 2016.</text:p>
            <text:p text:style-name="tussenkopcur">
            <text:span text:style-name="nadrukvet">Zaaknummer</text:span>
          </text:p>
            <text:p text:style-name="common-al">Z-2015/05817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Amstelveense MeentRun, Orio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1</meta:user-defined>
    <meta:user-defined meta:name="OVERHEIDop.GmbID/DC.identifier">gmb-2015-10373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178</meta:user-defined>
    <meta:user-defined meta:name="DCTERMS.abstract">Amstelveense MeentRun op 10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8736 477141</meta:user-defined>
    <meta:user-defined meta:name="OVERHEIDop.versieInformatie"/>
  </office:meta>
</office:document-meta>
</file>