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activiteitenbesluit voor het starten van een bedrijf, Stroombaan 1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28 oktober 2015</text:span>
          </text:p>
            <text:p text:style-name="common-al">Activiteitenbesluit voor het starten van een bedrijf voor het bereiden van voedingsmiddelen en het in werking hebben van een laboratorium of een praktijkruimte.</text:p>
            <text:p text:style-name="tussenkopcur">
            <text:span text:style-name="nadrukvet">Zaaknummer</text:span>
          </text:p>
            <text:p text:style-name="common-al">Z-2015/058611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2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2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2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activiteitenbesluit voor het starten van een bedrijf, Stroombaan 1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29</meta:user-defined>
    <meta:user-defined meta:name="OVERHEIDop.GmbID/DC.identifier">gmb-2015-10372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611</meta:user-defined>
    <meta:user-defined meta:name="DCTERMS.abstract">Melding activiteitenbesluit m.b.t. het starten van een bedrijf voor het bereiden van voedingsmiddelen en het in werking hebben van een laboratorium of een praktijk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VX 12</meta:user-defined>
    <meta:user-defined meta:name="OVERHEIDop.woonplaats">Amstelveen</meta:user-defined>
    <meta:user-defined meta:name="OVERHEIDop.straatnaam">Stroomb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8</meta:user-defined>
    <meta:user-defined meta:name="OVERHEID.EPSG28992/DC.spatial">119688 479446</meta:user-defined>
    <meta:user-defined meta:name="OVERHEIDop.versieInformatie"/>
  </office:meta>
</office:document-meta>
</file>