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bouwen van een duikerbrug, Loevestein tussen nummer 2 en 31 en Westhov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9 oktober 2015</text:span>
          </text:p>
            <text:p text:style-name="common-al">Het bouwen van een duikerbrug als verbinding tussen Loevestein en Westhove.</text:p>
            <text:p text:style-name="tussenkopcur">
            <text:span text:style-name="nadrukvet">Zaaknummer</text:span>
          </text:p>
            <text:p text:style-name="common-al">Z-2015/05879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2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2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2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bouwen van een duikerbrug, Loevestein tussen nummer 2 en 31 en Westhov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27</meta:user-defined>
    <meta:user-defined meta:name="OVERHEIDop.GmbID/DC.identifier">gmb-2015-10372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794</meta:user-defined>
    <meta:user-defined meta:name="DCTERMS.abstract">Het bouwen van een duikerbrug als verbinding tussen Loevestein en Westhov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DL 2</meta:user-defined>
    <meta:user-defined meta:name="OVERHEIDop.woonplaats">Amstelveen</meta:user-defined>
    <meta:user-defined meta:name="OVERHEIDop.straatnaam">Loevestei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9</meta:user-defined>
    <meta:user-defined meta:name="OVERHEID.EPSG28992/DC.spatial">115907 476766</meta:user-defined>
    <meta:user-defined meta:name="OVERHEIDop.versieInformatie"/>
  </office:meta>
</office:document-meta>
</file>