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het vervangen van een garagedeur door een raamkozijn, Jhr.Mr.Dr. H.A. van Karnebeeklaan 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vervangen van een garagedeur door een raamkozijn.</text:p>
            <text:p text:style-name="tussenkopcur">
            <text:span text:style-name="nadrukvet">Zaaknummer</text:span>
          </text:p>
            <text:p text:style-name="common-al">Z-2015/05732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vervangen van een garagedeur door een raamkozijn, Jhr.Mr.Dr. H.A. van Karnebeeklaan 5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26</meta:user-defined>
    <meta:user-defined meta:name="OVERHEIDop.GmbID/DC.identifier">gmb-2015-10372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Omgevingsvergunning</meta:user-defined>
    <meta:user-defined meta:name="DCTERMS.abstract">het vervangen van een garagedeur door een raam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52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19107 479861</meta:user-defined>
    <meta:user-defined meta:name="OVERHEIDop.versieInformatie"/>
  </office:meta>
</office:document-meta>
</file>