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Groningerweg 19 A, perceel I1472, te Haren G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veiligheid t.b.v. het toekomstig parkeren dienen kale bomen te worden geveld.</text:p>
            <text:p text:style-name="common-al"/>
            <text:p text:style-name="common-al">Omschrijving:          kap, 3 esdoorn, 3 spar, 3 haagbeuken, 1 es, 1 kersenboom, 10 berken, 1 eik</text:p>
            <text:p text:style-name="common-al">Datum ontvangst:    14 oktober 2015</text:p>
            <text:p text:style-name="common-al">Zaaknummer:                   Z.09837/20150355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372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Groningerweg 19 A, perceel I1472,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23</meta:user-defined>
    <meta:user-defined meta:name="OVERHEIDop.GmbID/DC.identifier">gmb-2015-103723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XG 19a</meta:user-defined>
    <meta:user-defined meta:name="OVERHEIDop.woonplaats">Haren Gn</meta:user-defined>
    <meta:user-defined meta:name="OVERHEIDop.straatnaam">Groninger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3649 575305</meta:user-defined>
    <meta:user-defined meta:name="OVERHEIDop.versieInformatie"/>
  </office:meta>
</office:document-meta>
</file>