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dedeling over het verwijderen uit het Landelijk Register Kinderopvang, Pieter Lastmanweg 7, Amstelveen</text:p>
      <text:section text:name="zakelijke-mededeling_id1-3-2" text:style-name="zakelijke-mededeling">
        <text:section text:name="zakelijke-mededeling-tekst_id1-3-2-1" text:style-name="zakelijke-mededeling-tekst">
          <text:section text:name="tekst_id1-3-2-1-1" text:style-name="tekst">
            <text:p text:style-name="common-al">Op grond van art.8 Besluit registers kinderopvang, buitenlandse kinderopvang en peuterspeelzaalwerk maken wij bekend dat per 1 november 2015 kinderopvangvoorziening buitenschoolse opvang Buddies Stadshart, Pieter Lastmanweg 7, 1181 XG te Amstelveen, met uniek registratienummer 134107998 uit het Landelijk Register Kinderopvang en Peuterspeelzalen is verwijderd wegens het niet in exploitatie nemen van het kindercentrum sinds de registratiedatum op 26 februari 2015.</text:p>
            <text:p text:style-name="tussenkopcur">
            <text:span text:style-name="nadrukvet">Zaaknummer</text:span>
          </text:p>
            <text:p text:style-name="common-al">Z-2015/046947 </text:p>
            <text:p text:style-name="tussenkopcur">
            <text:span text:style-name="nadrukvet">Inzage vanaf 2 oktober 2015</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13 november 2015</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371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1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over het verwijderen uit het Landelijk Register Kinderopvang, Pieter Lastmanweg 7,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17</meta:user-defined>
    <meta:user-defined meta:name="OVERHEIDop.GmbID/DC.identifier">gmb-2015-103717</meta:user-defined>
    <meta:user-defined meta:name="OVERHEID.Gemeente/DC.creator">Amstelveen</meta:user-defined>
    <meta:user-defined meta:name="OVERHEID.TaxonomieBeleidsagenda/OVERHEID.category">Ruimte en infrastructuur | Ruimtelijke ordening</meta:user-defined>
    <meta:user-defined meta:name="OVERHEIDop.referentienummer">Z-2015/046947</meta:user-defined>
    <meta:user-defined meta:name="DCTERMS.abstract">Per 1 november 2015 is buitenschoolse opvang Buddies Stadshart, Pieter Lastmanweg 7, 1181 XG te Amstelveen, met registratienummer 134107998 uit het Landelijk Register verwijderd wegens het niet in exploitatie sinds 26 februari 2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81</meta:user-defined>
    <meta:user-defined meta:name="OVERHEIDop.woonplaats">Amstelveen</meta:user-defined>
    <meta:user-defined meta:name="OVERHEIDop.straatnaam">Pieter Lastmanweg</meta:user-defined>
    <meta:user-defined meta:name="OVERHEID.Gemeente/OVERHEID.authority">Amstelveen</meta:user-defined>
    <meta:user-defined meta:name="OVERHEIDgvop.Informatietype/DC.type">Beschikkingen | afhandeling</meta:user-defined>
    <meta:user-defined meta:name="OVERHEID.Gemeente/DCTERMS.publisher">Amstelveen</meta:user-defined>
    <meta:user-defined meta:name="xs:date/OVERHEIDop.startdatum">2015-10-02</meta:user-defined>
    <meta:user-defined meta:name="xs:date/OVERHEIDop.einddatum">2015-11-13</meta:user-defined>
    <meta:user-defined meta:name="OVERHEID.EPSG28992/DC.spatial">119195 479626</meta:user-defined>
    <meta:user-defined meta:name="OVERHEIDop.versieInformatie"/>
  </office:meta>
</office:document-meta>
</file>