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verordening winkeltijden Wageningen (artikelen 5 en 6) vrijgegeven voor inspra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geningen heeft op 29 oktober 2015 in ontwerp een wijziging van de artikelen 5 en 6 van de verordening winkeltijden Wageningen vastgesteld en geeft deze stukken met deze elektronische publicatie en ter inzage legging vrij voor inspraak overeenkomstig de Inspraakverordening.</text:p>
            <text:p text:style-name="common-al"/>
            <text:p text:style-name="common-al">De integrale tekst van de gewijzigde artikelen luidt als volgt:</text:p>
            <text:p text:style-name="common-al"/>
            <text:p text:style-name="common-al">
            <text:span text:style-name="nadrukcur">Artikel 5 – Vrijstelling zondagen</text:span>
          </text:p>
            <text:p text:style-name="common-al">Van het verbod, vervat in artikel 2, eerste lid, onder a van de wet, wordt vrijstelling verleend op zondagen tussen 06.00 en 22.00 uur.</text:p>
            <text:p text:style-name="common-al"/>
            <text:p text:style-name="common-al">
            <text:span text:style-name="nadrukcur">Artikel 6 – Feestdagenregeling</text:span>
          </text:p>
            <text:p text:style-name="common-al">De verboden vervat in artikel 2, eerste lid, onder b van de wet, gelden niet op feestdagen tussen 06.00 en 22.00 uur.</text:p>
            <text:p text:style-name="common-al"/>
            <text:p text:style-name="common-al">De verordening winkeltijden Wageningen zoals nu geldig, is te vinden op www.overheid.nl.</text:p>
            <text:p text:style-name="common-al"/>
            <text:p text:style-name="common-al">Op de inspraak is afdeling 3.4 van de Algemene wet bestuursrecht van toepassing. Tot 4 weken na datum van deze bekendmaking is het mogelijk om een zienswijze in te dienen. Deze termijn wijkt af van de gebruikelijke termijn om te reageren omdat we gezien de wens van de raad in deze menen dat 4 weken voldoende is om te peilen wat partijen in de stad hiervan vinden.</text:p>
            <text:p text:style-name="common-al">Deze zienswijze kunt u onder vermelding van de titel van de bekendmaking sturen naar het College van B&amp;W van de gemeente Wageningen ter attentie van mevrouw S. Tiebosch, Postbus 1, 6700 AA Wage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text:span>
            <text:span text:style-name="datum">4 november 2015,</text:span>
          </text:p>
          </text:section>
          <text:section text:name="ondertekening_id1-3-2-2-2">
            <text:p><text:span text:style-name="functie">Burgemeester en wethouders gemeente Wageningen</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371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winkeltijden Wageningen (artikelen 5 en 6) vrijgegeven voor inspra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15</meta:user-defined>
    <meta:user-defined meta:name="OVERHEIDop.GmbID/DC.identifier">gmb-2015-103715</meta:user-defined>
    <meta:user-defined meta:name="OVERHEID.Gemeente/DC.creator">Wagening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Z 22</meta:user-defined>
    <meta:user-defined meta:name="OVERHEIDop.woonplaats">Wageningen</meta:user-defined>
    <meta:user-defined meta:name="OVERHEIDop.straatnaam">Markt</meta:user-defined>
    <meta:user-defined meta:name="OVERHEID.Gemeente/OVERHEID.authority">Wageningen</meta:user-defined>
    <meta:user-defined meta:name="OVERHEIDgvop.Informatietype/DC.type">Verordeningen</meta:user-defined>
    <meta:user-defined meta:name="OVERHEID.Gemeente/DCTERMS.publisher">Wageningen</meta:user-defined>
    <meta:user-defined meta:name="xs:date/OVERHEIDop.startdatum">2015-11-04</meta:user-defined>
    <meta:user-defined meta:name="xs:date/OVERHEIDop.einddatum">2015-12-02</meta:user-defined>
    <meta:user-defined meta:name="OVERHEID.EPSG28992/DC.spatial">173968 441832</meta:user-defined>
    <meta:user-defined meta:name="OVERHEIDop.versieInformatie"/>
  </office:meta>
</office:document-meta>
</file>