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Conceptvergunning gereed voor het wijzigen van een bestemmingsplan voor parkeren, Noorddammerweg 101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</text:span>
          </text:p>
            <text:p text:style-name="common-al">Het wijzigen van een bestemmingsplan t.b.v. parkeren.</text:p>
            <text:p text:style-name="tussenkopcur">
            <text:span text:style-name="nadrukvet">Zaaknummer</text:span>
          </text:p>
            <text:p text:style-name="common-al">Z-2015/010969 </text:p>
            <text:p text:style-name="tussenkopcur">
            <text:span text:style-name="nadrukvet"> Inzage vanaf 5 november 2015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Zienswijze in te dienen tot en met 16 december 2015</text:span>
          </text:p>
            <text:p text:style-name="last-al">U kunt een zienswijze betreffende dit onderwerp kenbaar maken bij het college van burgemeester en wethouders van Amstelveen. Hoe u een zienswijze kenbaar kunt maken leest u op <text:a xlink:href="http://www.amstelveen.nl/zienswijze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103704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704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704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nceptvergunning gereed voor het wijzigen van een bestemmingsplan voor parkeren, Noorddammerweg 101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3704</meta:user-defined>
    <meta:user-defined meta:name="OVERHEIDop.GmbID/DC.identifier">gmb-2015-103704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10969</meta:user-defined>
    <meta:user-defined meta:name="DCTERMS.abstract">het wijzigen van een bestemmingsplan t.b.v. parke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7ZS 101</meta:user-defined>
    <meta:user-defined meta:name="OVERHEIDop.woonplaats">Amstelveen</meta:user-defined>
    <meta:user-defined meta:name="OVERHEIDop.straatnaam">Noorddammerweg</meta:user-defined>
    <meta:user-defined meta:name="OVERHEID.Gemeente/OVERHEID.authority">Amstelveen</meta:user-defined>
    <meta:user-defined meta:name="OVERHEIDgvop.Informatietype/DC.type">Beschikkingen | afhandeling</meta:user-defined>
    <meta:user-defined meta:name="OVERHEID.Gemeente/DCTERMS.publisher">Amstelveen</meta:user-defined>
    <meta:user-defined meta:name="xs:date/OVERHEIDop.startdatum">2015-11-05</meta:user-defined>
    <meta:user-defined meta:name="xs:date/OVERHEIDop.einddatum">2015-12-16</meta:user-defined>
    <meta:user-defined meta:name="OVERHEID.EPSG28992/DC.spatial">115648 475035</meta:user-defined>
    <meta:user-defined meta:name="OVERHEIDop.versieInformatie"/>
  </office:meta>
</office:document-meta>
</file>