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vergunning gereed voor het stallen van voertuigen, Legmeerdijk 28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</text:span>
          </text:p>
            <text:p text:style-name="common-al">Het tijdelijk wijzigen van bestemmingsplan t.b.v. het stallen van voertuigen.</text:p>
            <text:p text:style-name="tussenkopcur">
            <text:span text:style-name="nadrukvet">Zaaknummer</text:span>
          </text:p>
            <text:p text:style-name="common-al">Z-2015/012949 </text:p>
            <text:p text:style-name="tussenkopcur">
            <text:span text:style-name="nadrukvet"> Inzage vanaf 5 nov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6 december 2015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0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0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0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vergunning gereed voor het stallen van voertuigen, Legmeerdijk 28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01</meta:user-defined>
    <meta:user-defined meta:name="OVERHEIDop.GmbID/DC.identifier">gmb-2015-10370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12949</meta:user-defined>
    <meta:user-defined meta:name="DCTERMS.abstract">Het tijdelijk wijzigen van bestemmingsplan t.b.v. het stallen van voertui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NL 280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5</meta:user-defined>
    <meta:user-defined meta:name="xs:date/OVERHEIDop.einddatum">2015-12-16</meta:user-defined>
    <meta:user-defined meta:name="OVERHEID.EPSG28992/DC.spatial">114737 475133</meta:user-defined>
    <meta:user-defined meta:name="OVERHEIDop.versieInformatie"/>
  </office:meta>
</office:document-meta>
</file>