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gunning ingetrokken voor   zes vrijstaande villa's, Lavendellaan 1-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ingetrokken, verzonden 28 oktober 2015</text:span>
          </text:p>
            <text:p text:style-name="common-al">Het oprichten van zes vrijstaande villa's.</text:p>
            <text:p text:style-name="tussenkopcur">
            <text:span text:style-name="nadrukvet">Zaaknummer</text:span>
          </text:p>
            <text:p text:style-name="common-al">Z-2015/03234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 Bezwaarschrift in te dienen tot en met 9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69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9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ingetrokken voor   zes vrijstaande villa's, Lavendellaan 1-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96</meta:user-defined>
    <meta:user-defined meta:name="OVERHEIDop.GmbID/DC.identifier">gmb-2015-10369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32341</meta:user-defined>
    <meta:user-defined meta:name="DCTERMS.abstract">Vergunning ingetrokken voor het oprichten van zes vrijstaande villa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Alsemlaan</meta:user-defined>
    <meta:user-defined meta:name="OVERHEID.PostcodeHuisnummer/OVERHEIDop.postcodeHuisnummer">1187EL 8</meta:user-defined>
    <meta:user-defined meta:name="OVERHEIDop.woonplaats">Amstelveen</meta:user-defined>
    <meta:user-defined meta:name="OVERHEIDop.straatnaam">Jasmijn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17066 476447</meta:user-defined>
    <meta:user-defined meta:name="OVERHEID.EPSG28992/DC.spatial">117137 476455</meta:user-defined>
    <meta:user-defined meta:name="OVERHEIDop.versieInformatie"/>
  </office:meta>
</office:document-meta>
</file>