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veranderen van een woonhuis, Amsteldijk Zuid 10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28 oktober 2015</text:span>
          </text:p>
            <text:p text:style-name="common-al">Het vergroten en veranderen van een woonhuis.</text:p>
            <text:p text:style-name="tussenkopcur">
            <text:span text:style-name="nadrukvet">Zaaknummer</text:span>
          </text:p>
            <text:p text:style-name="common-al">Z-2012/04019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9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veranderen van een woonhuis, Amsteldijk Zuid 10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93</meta:user-defined>
    <meta:user-defined meta:name="OVERHEIDop.GmbID/DC.identifier">gmb-2015-10369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2/040190</meta:user-defined>
    <meta:user-defined meta:name="DCTERMS.abstract">het vergroten en veranderen van een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VH 106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20349 476641</meta:user-defined>
    <meta:user-defined meta:name="OVERHEIDop.versieInformatie"/>
  </office:meta>
</office:document-meta>
</file>