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ergroten van een woonwagen, Galjoen 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8 oktober 2015</text:span>
          </text:p>
            <text:p text:style-name="common-al">Het vergroten van een woonwagen.</text:p>
            <text:p text:style-name="tussenkopcur">
            <text:span text:style-name="nadrukvet">Zaaknummer</text:span>
          </text:p>
            <text:p text:style-name="common-al">Z-2015/04528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9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groten van een woonwagen, Galjoen 2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90</meta:user-defined>
    <meta:user-defined meta:name="OVERHEIDop.GmbID/DC.identifier">gmb-2015-10369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5289</meta:user-defined>
    <meta:user-defined meta:name="DCTERMS.abstract">Het vergroten van een woonw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ZV 26</meta:user-defined>
    <meta:user-defined meta:name="OVERHEIDop.woonplaats">Amstelveen</meta:user-defined>
    <meta:user-defined meta:name="OVERHEIDop.straatnaam">Galjoe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19125 476510</meta:user-defined>
    <meta:user-defined meta:name="OVERHEIDop.versieInformatie"/>
  </office:meta>
</office:document-meta>
</file>