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verlengen van de verblijfsduur van de directiekeet, Uilensted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28 oktober 2015</text:span>
          </text:p>
            <text:p text:style-name="common-al">Het verlengen van de verblijfsduur van de directiekeet tot 31 december 2016.</text:p>
            <text:p text:style-name="tussenkopcur">
            <text:span text:style-name="nadrukvet">Zaaknummer</text:span>
          </text:p>
            <text:p text:style-name="common-al">Z-2015/05664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8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erlengen van de verblijfsduur van de directiekeet, Uilenstede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87</meta:user-defined>
    <meta:user-defined meta:name="OVERHEIDop.GmbID/DC.identifier">gmb-2015-10368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646</meta:user-defined>
    <meta:user-defined meta:name="DCTERMS.abstract">Het verlengen van de verblijfsduur van de directiekeet tot 31 december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AD 191 4234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19994 481374</meta:user-defined>
    <meta:user-defined meta:name="OVERHEIDop.versieInformatie"/>
  </office:meta>
</office:document-meta>
</file>