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de 2015 intocht van Sinterklaas, Mgr. Bekkersplein 2, 5076AV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ergunning verleend voor: de intocht van Sinterklaas in Haaren op zondag 15 november 2015. De route is als volgt: Kapelweg, Haarendijk, Driehoeven, Kerkstraat, Reitselaan, Lindelaan,  A.Visserstraat,  Haarensteijnstraat, Kerkstraat. De intocht begint  om 11.30 uur en zal rond 12.15 aankomen bij het gemeentehuis.</text:p>
            <text:p text:style-name="common-al"/>
            <text:p text:style-name="common-al">Op bovenstaande ontheffingen/vergunningen is de volgende procedure van toepassing.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list text:style-name="id1-3-2-1-1-8">
              <text:list-item text:style-override="id1-3-2-1-1-8-1">
                <text:number>1.</text:number>
                <text:p text:style-name="al">uw naam en uw adres met handtekening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het besluit waartegen het bezwaarschrift is gericht;</text:p>
              </text:list-item>
              <text:list-item text:style-override="id1-3-2-1-1-8-4">
                <text:number>4.</text:number>
                <text:p text:style-name="al">uw reden(en) van het bezwaar;</text:p>
              </text:list-item>
            </text:list>
            <text:p text:style-name="common-al">Een bezwaarschrift schort de werking van het besluit niet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
                      Nr. 10368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8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8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oor de 2015 intocht van Sinterklaas, Mgr. Bekkersplein 2, 5076AV in Ha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86</meta:user-defined>
    <meta:user-defined meta:name="OVERHEIDop.GmbID/DC.identifier">gmb-2015-103686</meta:user-defined>
    <meta:user-defined meta:name="OVERHEID.Gemeente/DC.creator">Haaren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76</meta:user-defined>
    <meta:user-defined meta:name="OVERHEID.Gemeente/OVERHEID.authority">Haaren</meta:user-defined>
    <meta:user-defined meta:name="OVERHEIDgvop.Informatietype/DC.type">Beschikkingen | aanvraag</meta:user-defined>
    <meta:user-defined meta:name="OVERHEID.Gemeente/DCTERMS.publisher">Haaren</meta:user-defined>
    <meta:user-defined meta:name="OVERHEID.EPSG28992/DC.spatial">143887 401445</meta:user-defined>
    <meta:user-defined meta:name="OVERHEIDop.versieInformatie"/>
  </office:meta>
</office:document-meta>
</file>