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een dakkapel aan de voorzijde, Thorbeckelaan 25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8 oktober 2015</text:span>
          </text:p>
            <text:p text:style-name="common-al">Het vervangen en verbreden van de dakkapel aan de voorzijde van de woning.</text:p>
            <text:p text:style-name="tussenkopcur">
            <text:span text:style-name="nadrukvet">Zaaknummer</text:span>
          </text:p>
            <text:p text:style-name="common-al">Z-2015/05366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8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een dakkapel aan de voorzijde, Thorbeckelaan 25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84</meta:user-defined>
    <meta:user-defined meta:name="OVERHEIDop.GmbID/DC.identifier">gmb-2015-10368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661</meta:user-defined>
    <meta:user-defined meta:name="DCTERMS.abstract">Het vervangen en verbreden van de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VN 25</meta:user-defined>
    <meta:user-defined meta:name="OVERHEIDop.woonplaats">Amstelveen</meta:user-defined>
    <meta:user-defined meta:name="OVERHEIDop.straatnaam">Thorbeck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8427 479865</meta:user-defined>
    <meta:user-defined meta:name="OVERHEIDop.versieInformatie"/>
  </office:meta>
</office:document-meta>
</file>