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ijlmermeerstraat 2, 2131 HG Hoofddorp, 1435 ER Rijsenhout, Kortmann Art Packers &amp; Schippers BV, het uitbreiden van de bedrijfsbebouwing, 05-02-2015, 2014-0027626 (verleend op 0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6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lmermeerstraat 2, 2131 HG Hoofddorp, 1435 ER Rijsenhout, Kortmann Art Packers &amp; Schippers BV, het uitbreiden van de bedrijfsbebouwing, 05-02-2015, 2014-0027626 (verleend op 0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68</meta:user-defined>
    <meta:user-defined meta:name="OVERHEIDop.GmbID/DC.identifier">gmb-2015-103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L 1</meta:user-defined>
    <meta:user-defined meta:name="OVERHEIDop.woonplaats">Hoofddorp</meta:user-defined>
    <meta:user-defined meta:name="OVERHEIDop.straatnaam">Bijlm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78 481096</meta:user-defined>
    <meta:user-defined meta:name="OVERHEIDop.versieInformatie"/>
  </office:meta>
</office:document-meta>
</file>