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 november 2015 een horeca-exploitatievergunning is verleend aan Gold’s Gym B.V. voor de inrichting bekend als </text:p>
            <text:p text:style-name="common-al">`t Kruikje op het adres Herenstraat 2 te Nieuwegein. </text:p>
            <text:p text:style-name="common-al">De verzenddatum is 2 november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</text:p>
            <text:p text:style-name="common-al">3 november 2015 tot en met 14 december 2015.</text:p>
            <text:p text:style-name="common-al"> </text:p>
            <text:p text:style-name="common-al">Nieuwegein, 3 november 2015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36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He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74</meta:user-defined>
    <meta:user-defined meta:name="OVERHEIDop.GmbID/DC.identifier">gmb-2015-103674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J 2</meta:user-defined>
    <meta:user-defined meta:name="OVERHEIDop.woonplaats">Nieuwegein</meta:user-defined>
    <meta:user-defined meta:name="OVERHEIDop.straatnaam">Herenstraat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11-04</meta:user-defined>
    <meta:user-defined meta:name="xs:date/OVERHEIDop.einddatum">2015-12-14</meta:user-defined>
    <meta:user-defined meta:name="OVERHEID.EPSG28992/DC.spatial">135002 450069</meta:user-defined>
    <meta:user-defined meta:name="OVERHEIDop.versieInformatie"/>
  </office:meta>
</office:document-meta>
</file>