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uitbreiden van de begane grond, Machineweg MP 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6 oktober 2015</text:span>
          </text:p>
            <text:p text:style-name="common-al">Het uitbreiden van de begane grond</text:p>
            <text:p text:style-name="tussenkopcur">
            <text:span text:style-name="nadrukvet">Zaaknummer</text:span>
          </text:p>
            <text:p text:style-name="common-al">Z-2015/04849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uitbreiden van de begane grond, Machineweg MP 1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71</meta:user-defined>
    <meta:user-defined meta:name="OVERHEIDop.GmbID/DC.identifier">gmb-2015-1036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8493</meta:user-defined>
    <meta:user-defined meta:name="DCTERMS.abstract">het uitbreiden van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6</meta:user-defined>
    <meta:user-defined meta:name="xs:date/OVERHEIDop.einddatum">2015-12-07</meta:user-defined>
    <meta:user-defined meta:name="OVERHEID.EPSG28992/DC.spatial">120694 480650</meta:user-defined>
    <meta:user-defined meta:name="OVERHEIDop.versieInformatie"/>
  </office:meta>
</office:document-meta>
</file>