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loet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loetstraat 127 </text:span>
          </text:p>
            <text:p text:style-name="common-al">Omschrijving project: het plaatsen van een balkon</text:p>
            <text:p text:style-name="common-al">Dossiernr: 150101387</text:p>
            <text:p text:style-name="common-al">Datum indiening: 19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6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loetstraat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67</meta:user-defined>
    <meta:user-defined meta:name="OVERHEIDop.GmbID/DC.identifier">gmb-2015-1036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CR 127</meta:user-defined>
    <meta:user-defined meta:name="OVERHEIDop.woonplaats">Arnhem</meta:user-defined>
    <meta:user-defined meta:name="OVERHEIDop.straatnaam">Sloe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12 444604</meta:user-defined>
    <meta:user-defined meta:name="OVERHEIDop.versieInformatie"/>
  </office:meta>
</office:document-meta>
</file>