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Voorschoten - Terinzagelegging aanwijsbesluit plaats ondergrondse containers Jan Evertsenlaan - RECTIFICATIE</text:p>
      <text:section text:name="zakelijke-mededeling_id1-3-2" text:style-name="zakelijke-mededeling">
        <text:section text:name="zakelijke-mededeling-tekst_id1-3-2-1" text:style-name="zakelijke-mededeling-tekst">
          <text:section text:name="tekst_id1-3-2-1-1" text:style-name="tekst">
            <text:p text:style-name="common-al">De rectificatie betreft de vermelding van de duur van de terinzagelegging.</text:p>
            <text:p text:style-name="common-al">Het inzamelen van het afval met bovengrondse containers zal worden vervangen door ondergrondse containers. Het college van burgemeester en wethouders is van plan om de volgende locaties aan de Jan Evertsenlaan aan te wijzen voor de plaatsing van de containers:</text:p>
            <text:list text:style-name="id1-3-2-1-1-3">
              <text:list-item text:style-override="id1-3-2-1-1-3-1">
                <text:number>-</text:number>
                <text:p text:style-name="al">schuin naast huisnummer 63;</text:p>
              </text:list-item>
              <text:list-item text:style-override="id1-3-2-1-1-3-2">
                <text:number>-</text:number>
                <text:p text:style-name="al">links en rechts naast de voormalige ingang;</text:p>
              </text:list-item>
              <text:list-item text:style-override="id1-3-2-1-1-3-3">
                <text:number>-</text:number>
                <text:p text:style-name="al">hoek Witte de Withlaan.</text:p>
              </text:list-item>
            </text:list>
            <text:p text:style-name="tussenkopcur">
            <text:span text:style-name="nadrukvet">Terinzagelegging</text:span>
          </text:p>
            <text:p text:style-name="common-al">Het ontwerpbesluit ligt vanaf maandag 2 november 2015 gedurende twee weken met de bijbehorende tekening ter inzage in het Klant Contact Centrum in het gemeentehuis aan de Leidseweg 25 in Voorschoten. Daar kunt u terecht op maandag tot en met vrijdag van 8.30 tot 12.30 uur en bovendien op donderdag van 18.00 tot 20.00 uur.</text:p>
            <text:p text:style-name="tussenkopcur">
            <text:span text:style-name="nadrukvet">Zienswijze</text:span>
          </text:p>
            <text:p text:style-name="last-al">Tijdens de terinzagelegging kunt u het college van burgemeester en wethouders een zienswijze geven op het ontwerpbesluit. Dat kan schriftelijk (Postbus 393, 2250 AJ Voorschoten) of per e-mail (gemeente@voorschot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366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Terinzagelegging aanwijsbesluit plaats ondergrondse containers Jan Evertsenlaan -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69</meta:user-defined>
    <meta:user-defined meta:name="OVERHEIDop.GmbID/DC.identifier">gmb-2015-103669</meta:user-defined>
    <meta:user-defined meta:name="OVERHEID.Gemeente/DC.creator">Voorschoten</meta:user-defined>
    <meta:user-defined meta:name="OVERHEID.TaxonomieBeleidsagenda/OVERHEID.category">Recht | Bestuursrecht</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Overige besluiten van algemene strekking</meta:user-defined>
    <meta:user-defined meta:name="OVERHEID.Gemeente/DCTERMS.publisher">Voorschoten</meta:user-defined>
    <meta:user-defined meta:name="OVERHEID.Gemeente/DC.spatial">Voorschoten</meta:user-defined>
    <meta:user-defined meta:name="OVERHEIDop.versieInformatie"/>
  </office:meta>
</office:document-meta>
</file>