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Conceptagenda raadsvergadering 10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huis</text:p>
            <text:p text:style-name="common-al">Aanvang: 15.00 uur</text:p>
            <text:p text:style-name="common-al">Voorzitter: Hans van der Pas</text:p>
            <text:p text:style-name="common-al">Griffier: Cybelle Apell</text:p>
            <text:p text:style-name="common-al"/>
            <text:list text:style-name="id1-3-2-1-1-6">
              <text:list-item text:style-override="id1-3-2-1-1-6-1">
                <text:number>1.</text:number>
                <text:p text:style-name="al">Opening, vaststellen agenda</text:p>
              </text:list-item>
              <text:list-item text:style-override="id1-3-2-1-1-6-2">
                <text:number>2.</text:number>
                <text:p text:style-name="al">Vragenhalfuurtje</text:p>
              </text:list-item>
              <text:list-item text:style-override="id1-3-2-1-1-6-3">
                <text:number>3.</text:number>
                <text:p text:style-name="al">Vaststelling besluitenlijst</text:p>
              </text:list-item>
              <text:list-item text:style-override="id1-3-2-1-1-6-4">
                <text:number>4.</text:number>
                <text:p text:style-name="al">Mededelingen en ingekomen stukken (inclusief FoodValley)</text:p>
              </text:list-item>
              <text:list-item text:style-override="id1-3-2-1-1-6-5">
                <text:number>5.</text:number>
                <text:p text:style-name="al">Installatie Commissie Geloofsbrieven</text:p>
              </text:list-item>
              <text:list-item text:style-override="id1-3-2-1-1-6-6">
                <text:number>6.</text:number>
                <text:p text:style-name="al">Afscheid raadslid R. Dirksen (PCR)</text:p>
              </text:list-item>
              <text:list-item text:style-override="id1-3-2-1-1-6-7">
                <text:number>7.</text:number>
                <text:p text:style-name="al">Installatie raadslid O. Ostendorp (PCR)</text:p>
              </text:list-item>
              <text:list-item text:style-override="id1-3-2-1-1-6-8">
                <text:number>8.</text:number>
                <text:p text:style-name="al">Aangepast handboek Elsterstraatweg 51-71 (stemming)</text:p>
                <text:list text:style-name="id1-3-2-1-1-6-8-3">
                  <text:list-item text:style-override="id1-3-2-1-1-6-8-3-1">
                    <text:number>a.</text:number>
                    <text:p text:style-name="al">Amendement</text:p>
                  </text:list-item>
                </text:list>
              </text:list-item>
              <text:list-item text:style-override="id1-3-2-1-1-6-9">
                <text:number>9.</text:number>
                <text:p text:style-name="al">Begroting 2016-2019 (bespreekstuk)</text:p>
                <text:list text:style-name="id1-3-2-1-1-6-9-3">
                  <text:list-item text:style-override="id1-3-2-1-1-6-9-3-1">
                    <text:number>a.</text:number>
                    <text:p text:style-name="al">Verslag RTG en antwoorden op ingediende technische vragen</text:p>
                  </text:list-item>
                </text:list>
              </text:list-item>
              <text:list-item text:style-override="id1-3-2-1-1-6-10">
                <text:number>10.</text:number>
                <text:p text:style-name="al">Locatie gymzaal Elst – informeren van de gemeenteraad</text:p>
              </text:list-item>
              <text:list-item text:style-override="id1-3-2-1-1-6-11">
                <text:number>11.</text:number>
                <text:p text:style-name="al">Vergaderschema 2016</text:p>
              </text:list-item>
              <text:list-item text:style-override="id1-3-2-1-1-6-12">
                <text:number>12.</text:number>
                <text:p text:style-name="al">Vaststellen bestemmingsplan “Weteringsteeg 24a, Rhenen”</text:p>
              </text:list-item>
              <text:list-item text:style-override="id1-3-2-1-1-6-13">
                <text:number>13.</text:number>
                <text:p text:style-name="al">Grondexploitatie project “Rhenen Buitenwal”, bekrachtigen geheimhouding</text:p>
              </text:list-item>
              <text:list-item text:style-override="id1-3-2-1-1-6-14">
                <text:number>14.</text:number>
                <text:p text:style-name="al">Sluiting</text:p>
                <text:p text:style-name="al"/>
              </text:list-item>
            </text:list>
            <text:p text:style-name="last-al">Achterliggende stukken kunt u vinden op https://rhenen.raadsinformati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366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Conceptagenda raadsvergadering 10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66</meta:user-defined>
    <meta:user-defined meta:name="OVERHEIDop.GmbID/DC.identifier">gmb-2015-103666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11-04</meta:user-defined>
    <meta:user-defined meta:name="OVERHEID.Gemeente/DC.spatial">Rhenen</meta:user-defined>
    <meta:user-defined meta:name="OVERHEIDop.versieInformatie"/>
  </office:meta>
</office:document-meta>
</file>