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aanvragen Z-HZ_WABO-2015-02605 Kerkstraat 12 te Berkel-Enschot, kappen van 10 bomen, verzonden 2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04 - Z-HZ_WABO-2015-02605 - B - Kerkstraat 12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366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6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6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aanvragen Z-HZ_WABO-2015-02605 Kerkstraat 12 te Berkel-Enschot, kappen van 10 bomen, verzonden 2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62</meta:user-defined>
    <meta:user-defined meta:name="OVERHEIDop.GmbID/DC.identifier">gmb-2015-1036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AC 12</meta:user-defined>
    <meta:user-defined meta:name="OVERHEIDop.woonplaats">Berkel-Enschot</meta:user-defined>
    <meta:user-defined meta:name="OVERHEIDop.straatnaam">Ker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02</meta:user-defined>
    <meta:user-defined meta:name="xs:date/OVERHEIDop.einddatum">2015-11-04</meta:user-defined>
    <meta:user-defined meta:name="OVERHEIDop.externeBijlage">exb-2015-28884</meta:user-defined>
    <meta:user-defined meta:name="OVERHEID.EPSG28992/DC.spatial">137650 398670</meta:user-defined>
    <meta:user-defined meta:name="OVERHEIDop.versieInformatie"/>
  </office:meta>
</office:document-meta>
</file>