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460 Cornelis de Vriendtstraat 36 te Tilburg, plaatsen van aanbouw, verzonden 2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04 - Z-HZ_WABO-2015-02460 - B - Cornelis de Vriendtstraat 3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366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6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6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460 Cornelis de Vriendtstraat 36 te Tilburg, plaatsen van aanbouw, verzonden 2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61</meta:user-defined>
    <meta:user-defined meta:name="OVERHEIDop.GmbID/DC.identifier">gmb-2015-10366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GM 36</meta:user-defined>
    <meta:user-defined meta:name="OVERHEIDop.woonplaats">Tilburg</meta:user-defined>
    <meta:user-defined meta:name="OVERHEIDop.straatnaam">Cornelis de Vriendt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02</meta:user-defined>
    <meta:user-defined meta:name="xs:date/OVERHEIDop.einddatum">2015-11-04</meta:user-defined>
    <meta:user-defined meta:name="OVERHEID.EPSG28992/DC.spatial">133338 397397</meta:user-defined>
    <meta:user-defined meta:name="OVERHEIDop.versieInformatie"/>
  </office:meta>
</office:document-meta>
</file>