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79 Kamgarenplein ( sectie O nr 6789,6791 en 6633) te Tilburg, vervangen van kozijnen, 2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79 - I - Kamgarenplein ( sectie O nr 6789,6791 en 663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79 Kamgarenplein ( sectie O nr 6789,6791 en 6633) te Tilburg, vervangen van kozijn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9</meta:user-defined>
    <meta:user-defined meta:name="OVERHEIDop.GmbID/DC.identifier">gmb-2015-1036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RD 1</meta:user-defined>
    <meta:user-defined meta:name="OVERHEIDop.woonplaats">Tilburg</meta:user-defined>
    <meta:user-defined meta:name="OVERHEIDop.straatnaam">Kamgaren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3378 398575</meta:user-defined>
    <meta:user-defined meta:name="OVERHEIDop.versieInformatie"/>
  </office:meta>
</office:document-meta>
</file>