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aanvragen Z-HZ_WABO-2015-02896 Heuvel 42 te Tilburg, verbouwen van café, 29 okto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104 - Z-HZ_WABO-2015-02896 - I - Heuvel 42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03655</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655</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655</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aanvragen Z-HZ_WABO-2015-02896 Heuvel 42 te Tilburg, verbouwen van café, 29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3655</meta:user-defined>
    <meta:user-defined meta:name="OVERHEIDop.GmbID/DC.identifier">gmb-2015-103655</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8CS 42</meta:user-defined>
    <meta:user-defined meta:name="OVERHEIDop.woonplaats">Tilburg</meta:user-defined>
    <meta:user-defined meta:name="OVERHEIDop.straatnaam">Heuvel</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11-02</meta:user-defined>
    <meta:user-defined meta:name="xs:date/OVERHEIDop.einddatum">2015-11-04</meta:user-defined>
    <meta:user-defined meta:name="OVERHEID.EPSG28992/DC.spatial">134517 396511</meta:user-defined>
    <meta:user-defined meta:name="OVERHEIDop.versieInformatie"/>
  </office:meta>
</office:document-meta>
</file>