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aanvragen Z-HZ_WABO-2015-02897 Molenakker 29 te Berkel-Enschot, kappen van 2 bomen, 28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4 - Z-HZ_WABO-2015-02897 - I - Molenakker 29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5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aanvragen Z-HZ_WABO-2015-02897 Molenakker 29 te Berkel-Enschot, kappen van 2 bomen,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54</meta:user-defined>
    <meta:user-defined meta:name="OVERHEIDop.GmbID/DC.identifier">gmb-2015-1036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LA 27</meta:user-defined>
    <meta:user-defined meta:name="OVERHEIDop.woonplaats">Berkel-Enschot</meta:user-defined>
    <meta:user-defined meta:name="OVERHEIDop.straatnaam">Molenakker</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38358 400323</meta:user-defined>
    <meta:user-defined meta:name="OVERHEIDop.versieInformatie"/>
  </office:meta>
</office:document-meta>
</file>