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08 Heieinde 15 te Tilburg, plaatsen van type 4A schakelruimte klantstation, 2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908 - I - Heieinde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08 Heieinde 15 te Tilburg, plaatsen van type 4A schakelruimte klantstation, 2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2</meta:user-defined>
    <meta:user-defined meta:name="OVERHEIDop.GmbID/DC.identifier">gmb-2015-1036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5</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29870 399916</meta:user-defined>
    <meta:user-defined meta:name="OVERHEIDop.versieInformatie"/>
  </office:meta>
</office:document-meta>
</file>