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16 Tobias Asserlaan, Statenlaan (K sectie AC 1529) te Tilburg, veranderen van inrichting tankstation Texaco, 30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916 - I - Tobias Asserlaan, Statenlaan (K sectie AC 15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16 Tobias Asserlaan, Statenlaan (K sectie AC 1529) te Tilburg, veranderen van inrichting tankstation Texaco, 3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1</meta:user-defined>
    <meta:user-defined meta:name="OVERHEIDop.GmbID/DC.identifier">gmb-2015-1036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RR 65</meta:user-defined>
    <meta:user-defined meta:name="OVERHEIDop.woonplaats">Tilburg</meta:user-defined>
    <meta:user-defined meta:name="OVERHEIDop.straatnaam">Stat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1798 397970</meta:user-defined>
    <meta:user-defined meta:name="OVERHEIDop.versieInformatie"/>
  </office:meta>
</office:document-meta>
</file>