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34 Alpenlaan te Tilbueg, plaatsen van ballenvangers, verzonden 2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4 - Z-HZ_WABO-2015-02434 - B - Alpenlaan te Tilbue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4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34 Alpenlaan te Tilbueg, plaatsen van ballenvangers, verzonden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46</meta:user-defined>
    <meta:user-defined meta:name="OVERHEIDop.GmbID/DC.identifier">gmb-2015-1036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LK 189</meta:user-defined>
    <meta:user-defined meta:name="OVERHEIDop.woonplaats">Tilburg</meta:user-defined>
    <meta:user-defined meta:name="OVERHEIDop.straatnaam">Alp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4779 394297</meta:user-defined>
    <meta:user-defined meta:name="OVERHEIDop.versieInformatie"/>
  </office:meta>
</office:document-meta>
</file>