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de Geer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de Geerenweg 4 (3741 RS):</text:span> het hebben van een standplaats met een mobiele locatie voor het afnemen van bloed op  28 januari, 21 april, 23 juni, 15 september en 15 december 2016 (2 november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364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de Geeren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42</meta:user-defined>
    <meta:user-defined meta:name="OVERHEIDop.GmbID/DC.identifier">gmb-2015-103642</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