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15 Kruisvaardersstraat 40 te Tilburg, handelen in strijd met regels ruimtelijke ordening, 30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915 - I - Kruisvaardersstraat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3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3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3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15 Kruisvaardersstraat 40 te Tilburg, handelen in strijd met regels ruimtelijke ordening, 30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38</meta:user-defined>
    <meta:user-defined meta:name="OVERHEIDop.GmbID/DC.identifier">gmb-2015-1036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E 40</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5053 395542</meta:user-defined>
    <meta:user-defined meta:name="OVERHEIDop.versieInformatie"/>
  </office:meta>
</office:document-meta>
</file>