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Studentenroeivereniging RSVU Okeanus, Bosbaan 8     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rank- en horecavergunning </text:span>
            <text:span text:style-name="nadrukvet">verleend, verzonden</text:span>
            <text:span text:style-name="nadrukvet"> 30 oktober 2015</text:span>
          </text:p>
            <text:p text:style-name="common-al">Studentenroeivereniging, RSVU Okeanus</text:p>
            <text:p text:style-name="tussenkopcur">
            <text:span text:style-name="nadrukvet">Zaaknummer</text:span>
          </text:p>
            <text:p text:style-name="common-al">Z-2014/072492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63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3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3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Studentenroeivereniging RSVU Okeanus, Bosbaan 8     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37</meta:user-defined>
    <meta:user-defined meta:name="OVERHEIDop.GmbID/DC.identifier">gmb-2015-10363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4/072492</meta:user-defined>
    <meta:user-defined meta:name="DCTERMS.abstract">Studentenroeivereniging, RSVU Okeanu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AG 8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30</meta:user-defined>
    <meta:user-defined meta:name="xs:date/OVERHEIDop.einddatum">2015-12-11</meta:user-defined>
    <meta:user-defined meta:name="OVERHEID.EPSG28992/DC.spatial">118357 482503</meta:user-defined>
    <meta:user-defined meta:name="OVERHEIDop.versieInformatie"/>
  </office:meta>
</office:document-meta>
</file>