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verlengen beslistermijn Z-HZ_WABO-2015-01047 Voltstraat 28, 28a t/ 28d, 30, 30a en 30b, 32, 32a t/m 32e in Tilburg aan de Voltstraat 28 en 28A te Tilburg Verzonden 2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Burgemeester en wethouders van Tilburg besluiten de beslistermijn gelet op artikel 3.9 lid 2 van de Wet algemene bepalingen omgevingsrecht de Proceduretermijn hervat omgevingsvergunning te verlengen. De beslistermijn wordt met 42 dagen verlengd. </text:p>
            <text:p text:style-name="common-al">
            <text:span text:style-name="nadrukcur">Tegen een besluit tot het verlengen van de beslistermijn is conform artikel 6:3 van de Algemene wet bestuursrecht geen bezwaar of beroep mogelij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103635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3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3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 Z-HZ_WABO-2015-01047 Voltstraat 28, 28a t/ 28d, 30, 30a en 30b, 32, 32a t/m 32e in Tilburg aan de Voltstraat 28 en 28A te Tilburg Verzonden 2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635</meta:user-defined>
    <meta:user-defined meta:name="OVERHEIDop.GmbID/DC.identifier">gmb-2015-103635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21SE 28</meta:user-defined>
    <meta:user-defined meta:name="OVERHEIDop.woonplaats">Tilburg</meta:user-defined>
    <meta:user-defined meta:name="OVERHEIDop.straatnaam">Voltstraat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11-02</meta:user-defined>
    <meta:user-defined meta:name="xs:date/OVERHEIDop.einddatum">2015-11-04</meta:user-defined>
    <meta:user-defined meta:name="OVERHEID.EPSG28992/DC.spatial">134170 395514</meta:user-defined>
    <meta:user-defined meta:name="OVERHEIDop.versieInformatie"/>
  </office:meta>
</office:document-meta>
</file>