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portkantine, Wimbledonpark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23 oktober 2015</text:span>
          </text:p>
            <text:p text:style-name="common-al">Sportkantine bij het KLM Sportcentrum</text:p>
            <text:p text:style-name="tussenkopcur">
            <text:span text:style-name="nadrukvet">Zaaknummer</text:span>
          </text:p>
            <text:p text:style-name="common-al">Z-2014/04914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2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portkantine, Wimbledonpark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28</meta:user-defined>
    <meta:user-defined meta:name="OVERHEIDop.GmbID/DC.identifier">gmb-2015-10362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4/049146</meta:user-defined>
    <meta:user-defined meta:name="DCTERMS.abstract">Sportkantine bij het KLM Sportcen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3</meta:user-defined>
    <meta:user-defined meta:name="xs:date/OVERHEIDop.einddatum">2015-12-11</meta:user-defined>
    <meta:user-defined meta:name="OVERHEID.EPSG28992/DC.spatial">118022 478056</meta:user-defined>
    <meta:user-defined meta:name="OVERHEIDop.versieInformatie"/>
  </office:meta>
</office:document-meta>
</file>