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oedkeuringsbesluit wijziging Acceptatie- en Verwerkingsbeleid (AV/AO-IC), asfalt- en puindepot tbv omlegging A9 bij Badhoevedorp (AI 409), Combinatie BadhoeverBogen, er worden twee documenten aan de lijst ten behoeve van de vooracceptatie toegevoegd: 'Acceptatie conform de BRL 2506 Recycling granulaten' en 'Verkennend of indicatief onderzoek', 04-11-2015, zaak 146927 (besluit verzonden op 30-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62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2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2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dkeuringsbesluit wijziging Acceptatie- en Verwerkingsbeleid (AV/AO-IC), asfalt- en puindepot tbv omlegging A9 bij Badhoevedorp (AI 409), Combinatie BadhoeverBogen, er worden twee documenten aan de lijst ten behoeve van de vooracceptatie toegevoegd: 'Acceptatie conform de BRL 2506 Recycling granulaten' en 'Verkennend of indicatief onderzoek', 04-11-2015, zaak 146927 (besluit verzonden op 30-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27</meta:user-defined>
    <meta:user-defined meta:name="OVERHEIDop.GmbID/DC.identifier">gmb-2015-1036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meta:user-defined>
    <meta:user-defined meta:name="OVERHEIDop.woonplaats">Badhoevedorp</meta:user-defined>
    <meta:user-defined meta:name="OVERHEIDop.straatnaam">Schiphol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944 482565</meta:user-defined>
    <meta:user-defined meta:name="OVERHEIDop.versieInformatie"/>
  </office:meta>
</office:document-meta>
</file>