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 het venten van bloemen,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ntvergunning </text:span>
            <text:span text:style-name="nadrukvet">verleend, verzonden</text:span>
            <text:span text:style-name="nadrukvet"> 30 oktober 2015</text:span>
          </text:p>
            <text:p text:style-name="common-al">Ten behoeve van het venten van bloemen van 1 november 2015 tot 1 november 2016</text:p>
            <text:p text:style-name="tussenkopcur">
            <text:span text:style-name="nadrukvet">Zaaknummer</text:span>
          </text:p>
            <text:p text:style-name="common-al">Z-2015/05551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2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 het venten van bloemen,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20</meta:user-defined>
    <meta:user-defined meta:name="OVERHEIDop.GmbID/DC.identifier">gmb-2015-10362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514</meta:user-defined>
    <meta:user-defined meta:name="DCTERMS.abstract">Ten behoeve van het venten van bloemen van 1 november 2015 tot 1 november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xs:date/OVERHEIDop.einddatum">2015-12-11</meta:user-defined>
    <meta:user-defined meta:name="OVERHEID.EPSG28992/DC.spatial">119092 479645</meta:user-defined>
    <meta:user-defined meta:name="OVERHEIDop.versieInformatie"/>
  </office:meta>
</office:document-meta>
</file>