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T-Dansant bij Hurley, Nieuwe Kalfjes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27  oktober 2015</text:span>
          </text:p>
            <text:p text:style-name="common-al">T-Dansant bij Hurley op 8 november 2015</text:p>
            <text:p text:style-name="tussenkopcur">
            <text:span text:style-name="nadrukvet">Zaaknummer</text:span>
          </text:p>
            <text:p text:style-name="common-al">Z-2015/05531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T-Dansant bij Hurley, Nieuwe Kalfjes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17</meta:user-defined>
    <meta:user-defined meta:name="OVERHEIDop.GmbID/DC.identifier">gmb-2015-10361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310</meta:user-defined>
    <meta:user-defined meta:name="DCTERMS.abstract">T-Dansant bij Hurley op 8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xs:date/OVERHEIDop.einddatum">2015-12-08</meta:user-defined>
    <meta:user-defined meta:name="OVERHEID.EPSG28992/DC.spatial">118273 481607</meta:user-defined>
    <meta:user-defined meta:name="OVERHEIDop.versieInformatie"/>
  </office:meta>
</office:document-meta>
</file>