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leend voor beton vlinderen, Noordammerweg/Westwijkplei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geluidhinder </text:span>
            <text:span text:style-name="nadrukvet">verleend, verzonden</text:span>
            <text:span text:style-name="nadrukvet"> 27 oktober 2015</text:span>
          </text:p>
            <text:p text:style-name="common-al">Bouwwerkzaamheden (beton vlinderen) op 10 en 11 november 2015</text:p>
            <text:p text:style-name="tussenkopcur">
            <text:span text:style-name="nadrukvet">Zaaknummer</text:span>
          </text:p>
            <text:p text:style-name="common-al">Z-2015/05654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0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0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leend voor beton vlinderen, Noordammerweg/Westwijkplei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04</meta:user-defined>
    <meta:user-defined meta:name="OVERHEIDop.GmbID/DC.identifier">gmb-2015-10360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545</meta:user-defined>
    <meta:user-defined meta:name="DCTERMS.abstract">Bouwwerkzaamheden (beton vlinderen) op 10 en 11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7</meta:user-defined>
    <meta:user-defined meta:name="xs:date/OVERHEIDop.einddatum">2015-12-08</meta:user-defined>
    <meta:user-defined meta:name="OVERHEID.EPSG28992/DC.spatial">116725 477197</meta:user-defined>
    <meta:user-defined meta:name="OVERHEIDop.versieInformatie"/>
  </office:meta>
</office:document-meta>
</file>