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aanvraag omgevingsvergunning Den Hoek ong. Helvoirt perceel D3317 (OV26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onderhoud aan een bosje</text:p>
            <text:p text:style-name="common-al">Activiteit: Aanleggen</text:p>
            <text:p text:style-name="common-al">Datum ingediend: 27-9-2015</text:p>
            <text:p text:style-name="common-al">Aangegeven is datum van ontvangst. Bovenstaande aanvraag is beoordeeld als niet omgevingsvergunningplicht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360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0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0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 Den Hoek ong. Helvoirt perceel D3317 (OV264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01</meta:user-defined>
    <meta:user-defined meta:name="OVERHEIDop.GmbID/DC.identifier">gmb-2015-103601</meta:user-defined>
    <meta:user-defined meta:name="OVERHEID.Gemeente/DC.creator">Ha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8BE</meta:user-defined>
    <meta:user-defined meta:name="OVERHEIDop.woonplaats">Helvoirt</meta:user-defined>
    <meta:user-defined meta:name="OVERHEIDop.straatnaam">Den hoek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3916 405106</meta:user-defined>
    <meta:user-defined meta:name="OVERHEIDop.versieInformatie"/>
  </office:meta>
</office:document-meta>
</file>