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Muys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uyspad 9 </text:span>
          </text:p>
            <text:p text:style-name="common-al">Omschrijving project: het kappen van een berk</text:p>
            <text:p text:style-name="common-al">Dossiernr: 150101232</text:p>
            <text:p text:style-name="common-al">Datum indiening: 22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360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0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Muyspad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360</meta:user-defined>
    <meta:user-defined meta:name="OVERHEIDop.GmbID/DC.identifier">gmb-2015-10360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EX 9</meta:user-defined>
    <meta:user-defined meta:name="OVERHEIDop.woonplaats">Arnhem</meta:user-defined>
    <meta:user-defined meta:name="OVERHEIDop.straatnaam">Muyspa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50 446242</meta:user-defined>
    <meta:user-defined meta:name="OVERHEIDop.versieInformatie"/>
  </office:meta>
</office:document-meta>
</file>