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clubgebouw, Amsterdamseweg 2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xploitatievergunning </text:span>
            <text:span text:style-name="nadrukvet">verleend, verzonden</text:span>
            <text:span text:style-name="nadrukvet">26 oktober 2015</text:span>
          </text:p>
            <text:p text:style-name="common-al">Sportkantine / clubgebouw bij V.V. Sporting Martinus</text:p>
            <text:p text:style-name="tussenkopcur">
            <text:span text:style-name="nadrukvet">Zaaknummer</text:span>
          </text:p>
            <text:p text:style-name="common-al">Z-2015/02993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59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clubgebouw, Amsterdamseweg 24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93</meta:user-defined>
    <meta:user-defined meta:name="OVERHEIDop.GmbID/DC.identifier">gmb-2015-1035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29930</meta:user-defined>
    <meta:user-defined meta:name="DCTERMS.abstract">Sportkantine / clubgebouw bij V.V. Sporting Martin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26</meta:user-defined>
    <meta:user-defined meta:name="xs:date/OVERHEIDop.einddatum">2015-12-07</meta:user-defined>
    <meta:user-defined meta:name="OVERHEID.EPSG28992/DC.spatial">118098 480807</meta:user-defined>
    <meta:user-defined meta:name="OVERHEIDop.versieInformatie"/>
  </office:meta>
</office:document-meta>
</file>