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iddelingenseweg 20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iddelingenseweg 20a, 5321 JH, Hedel</text:p>
            <text:p text:style-name="common-al">De verleende vergunning is verzonden op 27 oktober 2015 en heeft betrekking op het bouwen van een woning met bijgebouw</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359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9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9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ddelingenseweg 20a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91</meta:user-defined>
    <meta:user-defined meta:name="OVERHEIDop.GmbID/DC.identifier">gmb-2015-10359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JH 20a</meta:user-defined>
    <meta:user-defined meta:name="OVERHEIDop.woonplaats">Hedel</meta:user-defined>
    <meta:user-defined meta:name="OVERHEIDop.straatnaam">Middelingens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5239 417956</meta:user-defined>
    <meta:user-defined meta:name="OVERHEIDop.versieInformatie"/>
  </office:meta>
</office:document-meta>
</file>