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oetsierakker 19 Wel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Koetsierakker 19, 5325 XR, Well</text:p>
            <text:p text:style-name="common-al">De verleende vergunning is verzonden op 29 oktober 2015 en heeft betrekking op het plaatsen van een rookafvoerkanaal</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103589</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89</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89</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etsierakker 19 Wel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589</meta:user-defined>
    <meta:user-defined meta:name="OVERHEIDop.GmbID/DC.identifier">gmb-2015-103589</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5XR 19</meta:user-defined>
    <meta:user-defined meta:name="OVERHEIDop.woonplaats">Well</meta:user-defined>
    <meta:user-defined meta:name="OVERHEIDop.straatnaam">Koetsiersakker</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2222 417602</meta:user-defined>
    <meta:user-defined meta:name="OVERHEIDop.versieInformatie"/>
  </office:meta>
</office:document-meta>
</file>