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weg ongenummerd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weg ongenummerd, Rossum</text:p>
            <text:p text:style-name="common-al">De verleende vergunning is verzonden op 26 oktober 2015 en heeft betrekking op het vervangen van een gema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358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ongenummerd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88</meta:user-defined>
    <meta:user-defined meta:name="OVERHEIDop.GmbID/DC.identifier">gmb-2015-10358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E 51</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132 423685</meta:user-defined>
    <meta:user-defined meta:name="OVERHEIDop.versieInformatie"/>
  </office:meta>
</office:document-meta>
</file>