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Loswal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Loswal, Kerkdriel</text:p>
            <text:p text:style-name="common-al">De verleende vergunning is verzonden op 26 oktober 2015 en heeft betrekking op het organiseren van de intocht Sint Nicolaas op 15 nov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358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8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8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Loswal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86</meta:user-defined>
    <meta:user-defined meta:name="OVERHEIDop.GmbID/DC.identifier">gmb-2015-10358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KB 1a 30</meta:user-defined>
    <meta:user-defined meta:name="OVERHEIDop.woonplaats">Kerkdriel</meta:user-defined>
    <meta:user-defined meta:name="OVERHEIDop.straatnaam">Maasban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563 420919</meta:user-defined>
    <meta:user-defined meta:name="OVERHEIDop.versieInformatie"/>
  </office:meta>
</office:document-meta>
</file>